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超連結" style:family="text">
      <style:text-properties fo:color="#008000"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text-properties style:font-name-asian="標楷體" fo:font-size="20pt" style:font-size-asian="20pt" style:font-size-complex="20pt"/>
    </style:style>
    <style:style style:name="P19" style:parent-style-name="內文" style:family="paragraph">
      <style:text-properties style:font-name-asian="標楷體" fo:font-size="20pt" style:font-size-asian="20pt" style:font-size-complex="20pt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fo:text-align="end" fo:margin-right="0.0333in"/>
      <style:text-properties style:font-name-asian="標楷體" fo:font-size="10pt" style:font-size-asian="10pt" style:font-size-complex="10pt"/>
    </style:style>
    <style:style style:name="TableColumn23" style:family="table-column">
      <style:table-column-properties style:column-width="1.0555in"/>
    </style:style>
    <style:style style:name="TableColumn24" style:family="table-column">
      <style:table-column-properties style:column-width="2.9305in"/>
    </style:style>
    <style:style style:name="TableColumn25" style:family="table-column">
      <style:table-column-properties style:column-width="0.8812in"/>
    </style:style>
    <style:style style:name="TableColumn26" style:family="table-column">
      <style:table-column-properties style:column-width="1.6562in"/>
    </style:style>
    <style:style style:name="Table22" style:family="table">
      <style:table-properties style:width="6.5236in" fo:margin-left="0in" table:align="left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8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ableRow50" style:family="table-row">
      <style:table-row-properties style:min-row-height="0.590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name-complex="新細明體" style:letter-kerning="false" fo:font-size="16pt" style:font-size-asian="16pt" style:font-size-complex="16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55" style:parent-style-name="預設段落字型" style:family="text">
      <style:text-properties style:font-name-asian="標楷體" style:font-name-complex="新細明體" style:letter-kerning="false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style:font-name-complex="新細明體" style:letter-kerning="false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4" style:family="table-row">
      <style:table-row-properties style:min-row-height="0.590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85" style:family="table-row">
      <style:table-row-properties style:min-row-height="0.590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0" style:family="table-row">
      <style:table-row-properties style:min-row-height="1.956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1666in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歡迎各位系友參觀本</text:span><text:span text:style-name="T3">所網站，</text:span><text:span text:style-name="T4">若是您的個人資料</text:span><text:span text:style-name="T5">已經有所變更</text:span><text:span text:style-name="T6">，</text:span><text:span text:style-name="T7">請</text:span><text:span text:style-name="T8">下載聯絡資料表</text:span><text:span text:style-name="T9">並</text:span><text:span text:style-name="T10">利用</text:span><text:span text:style-name="T11">所辦</text:span><text:span text:style-name="T12">信箱</text:span><text:span text:style-name="T13">(</text:span><text:a xlink:href="mailto:precisio@dragon.nchu.edu.tw" office:target-frame-name="_top" xlink:show="replace"><text:span text:style-name="T14">precisio@dragon.nchu.edu.tw</text:span></text:a><text:span text:style-name="T15">)</text:span><text:span text:style-name="T16">更新</text:span><text:span text:style-name="T17">，謝謝！</text:span></text:p>
      <text:p text:style-name="P18"/>
      <text:p text:style-name="P19">中興大學精密工程研究所系友（畢業生）聯絡資料表</text:p>
      <text:p text:style-name="P20"/>
      <text:p text:style-name="P21">填表日期：<text:s text:c="3"/>年<text:s text:c="3"/>月<text:s text:c="3"/>日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　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學　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畢業班制</text:p>
          </table:table-cell>
          <table:table-cell table:style-name="TableCell39" table:number-columns-spanned="3">
            <text:p text:style-name="P40"><text:span text:style-name="T41">□</text:span><text:span text:style-name="T42">碩士班</text:span><text:span text:style-name="T43">□博士班□碩專班(含中科)□</text:span><text:span text:style-name="T44"><text:s text:c="8"/></text:span><text:span text:style-name="T45">產專班</text:span></text:p>
            <text:p text:style-name="P46"><text:span text:style-name="T47">民國</text:span><text:span text:style-name="T48">　　</text:span><text:span text:style-name="T49">年畢業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服務單位</text:p>
            <text:p text:style-name="P53"><text:span text:style-name="T54">（</text:span><text:span text:style-name="T55">畢業後</text:span><text:span text:style-name="T56">）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職　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3">
            <text:p text:style-name="P67">□□□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戶籍地址</text:span></text:p>
          </table:table-cell>
          <table:table-cell table:style-name="TableCell72" table:number-columns-spanned="3">
            <text:p text:style-name="P73">□同上　　　其他：□□□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>
            <text:p text:style-name="P78">公：</text:p>
            <text:p text:style-name="P79">私：</text:p>
            <text:p text:style-name="P80">行動電話：</text:p>
          </table:table-cell>
          <table:table-cell table:style-name="TableCell81">
            <text:p text:style-name="P82">傳　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E-Mail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您的建議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p text:style-name="P95"><text:span text:style-name="T96">本表單蒐集之個人資料，僅限於特定目的使用，非經當事人同意，絕不轉做其他用途，亦不會公佈任何資訊，並遵循本校資料保存與安全控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description/>
    <dc:subject/>
    <meta:initial-creator>hh</meta:initial-creator>
    <dc:creator>user</dc:creator>
    <meta:creation-date>2018-08-01T05:58:00Z</meta:creation-date>
    <dc:date>2018-08-01T05:58:00Z</dc:date>
    <meta:template xlink:href="Normal" xlink:type="simple"/>
    <meta:editing-cycles>2</meta:editing-cycles>
    <meta:editing-duration>PT0S</meta:editing-duration>
    <meta:document-statistic meta:page-count="1" meta:paragraph-count="31" meta:word-count="178" meta:character-count="350" meta:row-count="29" meta:non-whitespace-character-count="203"/>
  </office:meta>
</office:document-meta>
</file>