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margin-top="0.1666in" fo:margin-bottom="0.0833in" fo:line-height="0.3055in" fo:margin-right="0.0965in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style:snap-to-layout-grid="false" fo:text-align="end" fo:margin-top="0.1666in" fo:margin-bottom="0.0833in" fo:line-height="0.3055in" fo:margin-right="0.0965in"/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5.2194in"/>
    </style:style>
    <style:style style:name="Table9" style:family="table">
      <style:table-properties style:width="6.9916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6" style:parent-style-name="內文" style:family="paragraph">
      <style:paragraph-properties fo:margin-top="0.0833in" fo:margin-bottom="0.0833in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5in"/>
      <style:text-properties style:font-name="標楷體" style:font-name-asian="標楷體" fo:color="#FF0000" fo:font-size="16pt" style:font-size-asian="16pt" style:font-size-complex="20pt"/>
    </style:style>
    <style:style style:name="P30" style:parent-style-name="內文" style:family="paragraph">
      <style:paragraph-properties fo:margin-top="0.0833in" fo:margin-bottom="0.0833in" fo:line-height="0.25in"/>
      <style:text-properties style:font-name="標楷體" style:font-name-asian="標楷體" fo:color="#FF0000" fo:font-size="16pt" style:font-size-asian="16pt" style:font-size-complex="2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347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43" style:family="table-row">
      <style:table-row-properties style:min-row-height="1.0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48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49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TableRow50" style:family="table-row">
      <style:table-row-properties style:min-row-height="0.768in"/>
    </style:style>
    <style:style style:name="P51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54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TableRow60" style:family="table-row">
      <style:table-row-properties style:min-row-height="0.4222in"/>
    </style:style>
    <style:style style:name="P61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TableRow64" style:family="table-row">
      <style:table-row-properties style:min-row-height="0.9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P6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75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76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77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民國國立中興大學精密工程研究所所友會</text:span></text:p>
      <text:p text:style-name="P3"><text:span text:style-name="T4">個人會員</text:span><text:span text:style-name="T5">入會申請書</text:span></text:p>
      <text:p text:style-name="P6"><draw:frame draw:z-index="251657728" draw:id="id0" draw:style-name="a0" draw:name="文字方塊 2" text:anchor-type="paragraph" svg:x="2.8375in" svg:y="0.19514in" svg:width="4.12014in" svg:height="0.3375in" style:rel-width="scale" style:rel-height="scale"><draw:text-box><text:p text:style-name="P7">會員編號(由所友會填寫):</text:p></draw:text-box><svg:title/><svg:desc/></draw:frame></text:p>
      <text:p text:style-name="P8">申請日期：中華民國○○○年○○月○○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2">姓<text:s text:c="6"/>名</text:h>
          </table:table-cell>
          <table:table-cell table:style-name="TableCell15">
            <text:h text:style-name="P16" text:outline-level="2"/>
          </table:table-cell>
        </table:table-row>
        <table:table-row table:style-name="TableRow17">
          <table:table-cell table:style-name="TableCell18">
            <text:h text:style-name="P19" text:outline-level="2">出生年月日</text:h>
          </table:table-cell>
          <table:table-cell table:style-name="TableCell20">
            <text:h text:style-name="P21" text:outline-level="2"><text:span text:style-name="T22">中華民國○○○年○○月○○日</text:span></text:h>
          </table:table-cell>
        </table:table-row>
        <table:table-row table:style-name="TableRow23">
          <table:table-cell table:style-name="TableCell24">
            <text:h text:style-name="P25" text:outline-level="2">國民身分證或</text:h>
            <text:h text:style-name="P26" text:outline-level="2"><text:span text:style-name="T27">居留證統一編號</text:span></text:h>
          </table:table-cell>
          <table:table-cell table:style-name="TableCell28">
            <text:p text:style-name="P29"/>
            <text:h text:style-name="P30" text:outline-level="2"/>
          </table:table-cell>
        </table:table-row>
        <table:table-row table:style-name="TableRow31">
          <table:table-cell table:style-name="TableCell32">
            <text:h text:style-name="P33" text:outline-level="2">性<text:s text:c="4"/>別</text:h>
          </table:table-cell>
          <table:table-cell table:style-name="TableCell34">
            <text:h text:style-name="P35" text:outline-level="2"><text:span text:style-name="T36">□男</text:span><text:span text:style-name="T37">　</text:span><text:span text:style-name="T38">□女</text:span><text:span text:style-name="T39">　</text:span><text:span text:style-name="T40">□其他，請說明：_____</text:span><text:span text:style-name="T41">_________</text:span><text:span text:style-name="T42">__</text:span></text:h>
          </table:table-cell>
        </table:table-row>
        <table:table-row table:style-name="TableRow43">
          <table:table-cell table:style-name="TableCell44" table:number-rows-spanned="2">
            <text:h text:style-name="P45" text:outline-level="2">最高學歷</text:h>
          </table:table-cell>
          <table:table-cell table:style-name="TableCell46">
            <text:h text:style-name="P47" text:outline-level="2">□國小　□國中　□高中　□二專/五專</text:h>
            <text:h text:style-name="P48" text:outline-level="2">□大學/二技　　<text:s/>□碩士<text:s text:c="2"/>□博士</text:h>
            <text:h text:style-name="P49" text:outline-level="2">□其他，請說明：____________________________</text:h>
          </table:table-cell>
        </table:table-row>
        <table:table-row table:style-name="TableRow50">
          <table:covered-table-cell>
            <text:h text:style-name="P51" text:outline-level="2"/>
          </table:covered-table-cell>
          <table:table-cell table:style-name="TableCell52">
            <text:h text:style-name="P53" text:outline-level="2">學校名稱：</text:h>
            <text:h text:style-name="P54" text:outline-level="2">科系（所）：</text:h>
          </table:table-cell>
        </table:table-row>
        <table:table-row table:style-name="TableRow55">
          <table:table-cell table:style-name="TableCell56" table:number-rows-spanned="2">
            <text:h text:style-name="P57" text:outline-level="2">現<text:s text:c="4"/>職</text:h>
          </table:table-cell>
          <table:table-cell table:style-name="TableCell58">
            <text:h text:style-name="P59" text:outline-level="2">服務單位：</text:h>
          </table:table-cell>
        </table:table-row>
        <table:table-row table:style-name="TableRow60">
          <table:covered-table-cell>
            <text:h text:style-name="P61" text:outline-level="2"/>
          </table:covered-table-cell>
          <table:table-cell table:style-name="TableCell62">
            <text:h text:style-name="P63" text:outline-level="2">職<text:s text:c="4"/>稱：</text:h>
          </table:table-cell>
        </table:table-row>
        <table:table-row table:style-name="TableRow64">
          <table:table-cell table:style-name="TableCell65">
            <text:h text:style-name="P66" text:outline-level="2">聯絡地址</text:h>
          </table:table-cell>
          <table:table-cell table:style-name="TableCell67">
            <text:h text:style-name="P68" text:outline-level="2">○○市縣○○鄉鎮市區○○村里○○街路○○段</text:h>
            <text:h text:style-name="P69" text:outline-level="2">○○巷○○弄○○號○○樓之○○室</text:h>
          </table:table-cell>
        </table:table-row>
        <table:table-row table:style-name="TableRow70">
          <table:table-cell table:style-name="TableCell71">
            <text:h text:style-name="P72" text:outline-level="2">聯絡方式</text:h>
          </table:table-cell>
          <table:table-cell table:style-name="TableCell73">
            <text:h text:style-name="P74" text:outline-level="2">室內電話：</text:h>
            <text:h text:style-name="P75" text:outline-level="2">傳真：</text:h>
            <text:h text:style-name="P76" text:outline-level="2">行動電話：</text:h>
            <text:h text:style-name="P77" text:outline-level="2">電子信箱：</text:h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壹" style:display-name="壹、" style:family="paragraph" style:parent-style-name="內文">
      <style:paragraph-properties fo:keep-with-next="always" fo:break-before="page" fo:text-align="justify" fo:margin-bottom="0in" fo:margin-left="0.1395in" fo:text-indent="-0.1395in">
        <style:tab-stops/>
      </style:paragraph-properties>
      <style:text-properties style:font-name="Times New Roman" style:font-name-asian="華康中圓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（會、協會）</dc:title>
    <dc:subject/>
    <meta:initial-creator>X</meta:initial-creator>
    <dc:creator>user</dc:creator>
    <meta:creation-date>2019-09-17T02:26:00Z</meta:creation-date>
    <dc:date>2019-09-17T02:26:00Z</dc:date>
    <meta:print-date>2019-03-07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