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20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2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20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精密工程研究所</text:p>
      <text:p text:style-name="P2">博士學位論文</text:p>
      <text:p text:style-name="P3"/>
      <text:p text:style-name="內文"><text:span text:style-name="T4">題目：</text:span><text:span text:style-name="T5"><text:s text:c="45"/></text:span><text:span text:style-name="T6"><text:s/></text:span></text:p>
      <text:p text:style-name="內文"><text:span text:style-name="T7">姓名：</text:span><text:span text:style-name="T8"><text:s text:c="28"/></text:span><text:span text:style-name="T9">學號：</text:span><text:span text:style-name="T10"><text:s text:c="11"/></text:span></text:p>
      <text:p text:style-name="P11"/>
      <text:p text:style-name="P12"/>
      <text:p text:style-name="P13">經 <text:s/>口 <text:s/>試 <text:s/>通 <text:s/>過 <text:s/>特 <text:s/>此 <text:s/>證 <text:s/>明</text:p>
      <text:p text:style-name="P14"/>
      <text:p text:style-name="P15"><text:span text:style-name="T16">論文指導教授</text:span><text:span text:style-name="T17"><text:s/></text:span><text:span text:style-name="T18"><text:s text:c="43"/></text:span></text:p>
      <text:p text:style-name="P19"><text:span text:style-name="T20">論文考試委員</text:span><text:span text:style-name="T21"><text:s/></text:span><text:span text:style-name="T22"><text:s text:c="43"/></text:span></text:p>
      <text:p text:style-name="P23"><text:span text:style-name="T24"><text:s text:c="13"/></text:span><text:span text:style-name="T25"><text:s text:c="43"/></text:span></text:p>
      <text:p text:style-name="P26"><text:span text:style-name="T27"><text:s text:c="13"/></text:span><text:span text:style-name="T28"><text:s text:c="43"/></text:span></text:p>
      <text:p text:style-name="P29"><text:span text:style-name="T30"><text:s text:c="13"/></text:span><text:span text:style-name="T31"><text:s text:c="43"/></text:span></text:p>
      <text:p text:style-name="P32"><text:span text:style-name="T33"><text:s text:c="13"/></text:span><text:span text:style-name="T34"><text:s text:c="43"/></text:span></text:p>
      <text:p text:style-name="P35"><text:span text:style-name="T36"><text:s text:c="13"/></text:span><text:span text:style-name="T37"><text:s text:c="43"/></text:span></text:p>
      <text:p text:style-name="P38"/>
      <text:p text:style-name="P39"><text:span text:style-name="T40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subject/>
    <meta:initial-creator>elvis</meta:initial-creator>
    <dc:creator>user</dc:creator>
    <meta:creation-date>2022-04-22T01:58:00Z</meta:creation-date>
    <dc:date>2022-04-22T01:58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