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5.8069in"/>
    </style:style>
    <style:style style:name="Table18" style:family="table">
      <style:table-properties style:width="5.8069in" fo:margin-left="0in" table:align="left"/>
    </style:style>
    <style:style style:name="TableRow20" style:family="table-row">
      <style:table-row-properties style:min-row-height="0.5375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972in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 or Doctoral)</text:p>
      <text:p text:style-name="P4"><text:span text:style-name="T5"><draw:frame draw:z-index="251657728" draw:id="id0" draw:style-name="a0" draw:name="Text Box 4" text:anchor-type="paragraph" svg:x="1in" svg:y="0.17778in" svg:width="4.12431in" svg:height="0.5in" style:rel-width="scale" style:rel-height="scale"><draw:text-box><text:p text:style-name="P6"><text:s text:c="48"/></text:p></draw:text-box><svg:title/><svg:desc/></draw:frame></text:span></text:p>
      <text:p text:style-name="P7">(Name of Department/Institute/Program)</text:p>
      <text:p text:style-name="P8"><text:span text:style-name="T9">National Chung Hsing University</text:span></text:p>
      <text:p text:style-name="P10"><text:s text:c="2"/></text:p>
      <text:p text:style-name="P11"><text:span text:style-name="T12">This is to certify that</text:span></text:p>
      <text:p text:style-name="P13">Student’s Name:<text:tab/><text:tab/><text:tab/><text:tab/><text:tab/><text:s text:c="5"/>Student ID: <text:s text:c="9"/></text:p>
      <text:p text:style-name="P14">Thesis Title: <text:s text:c="40"/></text:p>
      <text:p text:style-name="P15"/>
      <text:p text:style-name="P16">has passed the oral defense.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dvisor:</text:p>
          </table:table-cell>
        </table:table-row>
        <table:table-row table:style-name="TableRow23">
          <table:table-cell table:style-name="TableCell24">
            <text:p text:style-name="P25">Committee Members: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Date: <text:s text:c="17"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user</dc:creator>
    <meta:creation-date>2024-01-16T03:07:00Z</meta:creation-date>
    <dc:date>2024-01-16T03:0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