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-PMincho" svg:font-family="MS-PMincho" style:font-family-generic="roman" svg:panose-1="0 0 0 0 0 0 0 0 0 0"/>
    <style:font-face style:name="TimesNewRomanPS-BoldMT" svg:font-family="TimesNewRomanPS-BoldMT" style:font-family-generic="roman" svg:panose-1="0 0 0 0 0 0 0 0 0 0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  <style:font-face style:name="Arial-BoldMT" svg:font-family="Arial-BoldMT" style:font-family-generic="roman" svg:panose-1="0 0 0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number text:level="1" text:style-name="WW_CharLFO15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6" style:family="table-column">
      <style:table-column-properties style:column-width="2.1513in" style:use-optimal-column-width="false"/>
    </style:style>
    <style:style style:name="TableColumn17" style:family="table-column">
      <style:table-column-properties style:column-width="1.1506in" style:use-optimal-column-width="false"/>
    </style:style>
    <style:style style:name="TableColumn18" style:family="table-column">
      <style:table-column-properties style:column-width="0.8125in" style:use-optimal-column-width="false"/>
    </style:style>
    <style:style style:name="TableColumn19" style:family="table-column">
      <style:table-column-properties style:column-width="1.3125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1.2388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5" style:family="table">
      <style:table-properties style:width="6.8673in" fo:margin-left="0in" table:align="left"/>
    </style:style>
    <style:style style:name="TableRow23" style:family="table-row">
      <style:table-row-properties style:min-row-height="0.2479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fo:background-color="#3B3838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Times New Roman" style:font-name-asian="Gungsuh" style:font-name-complex="Times New Roman" fo:font-weight="bold" style:font-weight-asian="bold" fo:color="#FFFFFF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/>
    </style:style>
    <style:style style:name="TableRow29" style:family="table-row">
      <style:table-row-properties style:min-row-height="1.3111in" style:use-optimal-row-height="false"/>
    </style:style>
    <style:style style:name="TableCell30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Times New Roman" style:font-name-asian="Gungsuh" style:font-name-complex="Times New Roman" fo:font-weight="bold" style:font-weight-asian="bold" fo:font-size="10pt" style:font-size-asian="10pt" style:font-size-complex="10pt"/>
    </style:style>
    <style:style style:name="P33" style:parent-style-name="內文" style:family="paragraph">
      <style:paragraph-properties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內文" style:family="paragraph">
      <style:paragraph-properties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內文" style:family="paragraph">
      <style:paragraph-properties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內文" style:family="paragraph">
      <style:paragraph-properties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208in solid #000000" fo:background-color="#F2F2F2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Times New Roman" style:font-name-asian="Times New Roman" style:font-name-complex="Times New Roma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/>
    </style:style>
    <style:style style:name="TableRow50" style:family="table-row">
      <style:table-row-properties style:min-row-height="0.57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inden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內文" style:family="paragraph">
      <style:paragraph-properties fo:text-indent="0.277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indent="0.277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1" style:family="table-row">
      <style:table-row-properties style:min-row-height="0.222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534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" style:family="table-row">
      <style:table-row-properties style:min-row-height="0.195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Times New Roman" style:font-name-complex="Times New Roman" style:text-position="sub 65%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Times New Roman" style:font-name-complex="Times New Roman" style:text-position="sub 65%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Times New Roman" style:font-name-complex="Times New Roman" style:text-position="sub 65%" fo:font-size="10pt" style:font-size-asian="10pt" style:font-size-complex="10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9" style:family="table-row">
      <style:table-row-properties style:min-row-height="0.277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4" style:family="table-row">
      <style:table-row-properties style:min-row-height="0.282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2" style:family="table-row">
      <style:table-row-properties style:min-row-height="0.3138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0" style:family="table-row">
      <style:table-row-properties style:min-row-height="0.3111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7" style:family="table-row">
      <style:table-row-properties style:min-row-height="0.3111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0.318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3" style:family="table-row">
      <style:table-row-properties style:min-row-height="0.3326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160" style:family="table-row">
      <style:table-row-properties style:min-row-height="0.3263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7" style:family="table-row">
      <style:table-row-properties style:min-row-height="1.5965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115%"/>
      <style:text-properties style:font-name="Times New Roman" style:font-name-complex="Times New Roman"/>
    </style:style>
    <style:style style:name="TableColumn193" style:family="table-column">
      <style:table-column-properties style:column-width="0.6111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7694in" style:use-optimal-column-width="false"/>
    </style:style>
    <style:style style:name="Table192" style:family="table">
      <style:table-properties style:width="4.5305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4" style:family="table-row">
      <style:table-row-properties style:min-row-height="0.2916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fo:background-color="#3B3838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="Times New Roman" style:font-name-asian="Gungsuh" style:font-name-complex="Times New Roman" fo:font-weight="bold" style:font-weight-asian="bold" fo:color="#FFFFFF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/>
    </style:style>
    <style:style style:name="TableRow280" style:family="table-row">
      <style:table-row-properties style:min-row-height="0.4798in" style:use-optimal-row-height="false"/>
    </style:style>
    <style:style style:name="TableCell281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/>
    <style:style style:name="T283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ableCell286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text-indent="-0.0069in"/>
    </style:style>
    <style:style style:name="T2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" style:parent-style-name="內文" style:family="paragraph">
      <style:paragraph-properties fo:widows="2" fo:orphans="2" fo:text-indent="-0.0069in"/>
    </style:style>
    <style:style style:name="T2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TableRow298" style:family="table-row">
      <style:table-row-properties style:min-row-height="0.4798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/>
    <style:style style:name="T301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ableCell30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TableRow312" style:family="table-row">
      <style:table-row-properties style:min-row-height="0.052in" style:use-optimal-row-height="false"/>
    </style:style>
    <style:style style:name="TableCell313" style:family="table-cell">
      <style:table-cell-properties fo:border-top="0.0069in solid #000000" fo:border-left="0.0208in solid #000000" fo:border-bottom="0.0208in solid #FF0000" fo:border-right="0.0208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內文" style:family="paragraph">
      <style:paragraph-properties fo:text-align="end" fo:margin-right="-0.1083in"/>
    </style:style>
    <style:style style:name="T316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Times New Roman" style:font-name-complex="Times New Roman" style:text-position="sub 65%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Times New Roman" style:font-name-complex="Times New Roman" style:text-position="sub 65%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Times New Roman" style:font-name-complex="Times New Roman" style:text-position="sub 65%" fo:font-size="10pt" style:font-size-asian="10pt" style:font-size-complex="10pt"/>
    </style:style>
    <style:style style:name="TableRow322" style:family="table-row">
      <style:table-row-properties style:min-row-height="0.0298in" style:use-optimal-row-height="false"/>
    </style:style>
    <style:style style:name="TableCell323" style:family="table-cell">
      <style:table-cell-properties fo:border="0.0208in solid #FF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116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" style:parent-style-name="內文" style:family="paragraph">
      <style:paragraph-properties fo:line-height="116%"/>
    </style:style>
    <style:style style:name="T32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Times New Roman" style:font-name-asian="Gungsuh" style:font-name-complex="Times New Roman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Times New Roman" style:font-name-complex="Times New Roman" style:text-position="sub 65%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Times New Roman" style:font-name-complex="Times New Roman" style:text-position="sub 65%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Times New Roman" style:font-name-complex="Times New Roman" style:text-position="sub 65%" fo:font-size="10pt" style:font-size-asian="10pt" style:font-size-complex="10pt"/>
    </style:style>
    <style:style style:name="P337" style:parent-style-name="內文" style:family="paragraph">
      <style:text-properties style:font-name="Times New Roman" style:font-name-complex="Times New Roman"/>
    </style:style>
    <style:style style:name="P338" style:parent-style-name="內文" style:family="paragraph">
      <style:paragraph-properties fo:break-before="page"/>
      <style:text-properties style:font-name="Times New Roman" style:font-name-complex="Times New Roman"/>
    </style:style>
    <style:style style:name="P339" style:parent-style-name="內文" style:family="paragraph">
      <style:paragraph-properties fo:text-align="center"/>
    </style:style>
    <style:style style:name="P340" style:parent-style-name="內文" style:family="paragraph">
      <style:paragraph-properties fo:text-align="center"/>
    </style:style>
    <style:style style:name="P341" style:parent-style-name="內文" style:family="paragraph">
      <style:paragraph-properties fo:text-align="justify"/>
    </style:style>
    <style:style style:name="T342" style:parent-style-name="fontstyle41" style:family="text">
      <style:text-properties fo:font-size="11pt" style:font-size-asian="11pt" style:font-size-complex="11pt"/>
    </style:style>
    <style:style style:name="T343" style:parent-style-name="fontstyle41" style:family="text">
      <style:text-properties fo:font-size="11pt" style:font-size-asian="11pt" style:font-size-complex="11pt"/>
    </style:style>
    <style:style style:name="T344" style:parent-style-name="fontstyle41" style:family="text">
      <style:text-properties fo:font-size="11pt" style:font-size-asian="11pt" style:font-size-complex="11pt"/>
    </style:style>
    <style:style style:name="T345" style:parent-style-name="fontstyle41" style:family="text">
      <style:text-properties fo:font-size="11pt" style:font-size-asian="11pt" style:font-size-complex="11pt"/>
    </style:style>
    <style:style style:name="T346" style:parent-style-name="fontstyle41" style:family="text">
      <style:text-properties fo:font-size="11pt" style:font-size-asian="11pt" style:font-size-complex="11pt"/>
    </style:style>
    <style:style style:name="T347" style:parent-style-name="fontstyle41" style:family="text">
      <style:text-properties fo:font-size="11pt" style:font-size-asian="11pt" style:font-size-complex="11pt"/>
    </style:style>
    <style:style style:name="T348" style:parent-style-name="fontstyle41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350" style:parent-style-name="fontstyle41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352" style:parent-style-name="fontstyle41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354" style:parent-style-name="fontstyle41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356" style:parent-style-name="fontstyle41" style:family="text">
      <style:text-properties fo:font-size="11pt" style:font-size-asian="11pt" style:font-size-complex="11pt"/>
    </style:style>
    <style:style style:name="T357" style:parent-style-name="fontstyle41" style:family="text">
      <style:text-properties fo:font-size="11pt" style:font-size-asian="11pt" style:font-size-complex="11pt"/>
    </style:style>
    <style:style style:name="T358" style:parent-style-name="fontstyle41" style:family="text">
      <style:text-properties fo:font-size="11pt" style:font-size-asian="11pt" style:font-size-complex="11pt"/>
    </style:style>
    <style:style style:name="T359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360" style:parent-style-name="fontstyle41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362" style:parent-style-name="fontstyle41" style:family="text">
      <style:text-properties fo:font-size="11pt" style:font-size-asian="11pt" style:font-size-complex="11pt"/>
    </style:style>
    <style:style style:name="P363" style:parent-style-name="內文" style:family="paragraph">
      <style:paragraph-properties fo:text-align="justify"/>
    </style:style>
    <style:style style:name="P364" style:parent-style-name="內文" style:family="paragraph">
      <style:paragraph-properties fo:text-align="justify"/>
    </style:style>
    <style:style style:name="T365" style:parent-style-name="fontstyle41" style:family="text">
      <style:text-properties fo:font-size="11pt" style:font-size-asian="11pt" style:font-size-complex="11pt"/>
    </style:style>
    <style:style style:name="T366" style:parent-style-name="fontstyle41" style:family="text">
      <style:text-properties fo:font-size="11pt" style:font-size-asian="11pt" style:font-size-complex="11pt"/>
    </style:style>
    <style:style style:name="T367" style:parent-style-name="fontstyle41" style:family="text">
      <style:text-properties fo:font-size="11pt" style:font-size-asian="11pt" style:font-size-complex="11pt"/>
    </style:style>
    <style:style style:name="T368" style:parent-style-name="fontstyle41" style:family="text">
      <style:text-properties fo:font-size="11pt" style:font-size-asian="11pt" style:font-size-complex="11pt"/>
    </style:style>
    <style:style style:name="T369" style:parent-style-name="fontstyle41" style:family="text">
      <style:text-properties fo:font-size="11pt" style:font-size-asian="11pt" style:font-size-complex="11pt"/>
    </style:style>
    <style:style style:name="T370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371" style:parent-style-name="fontstyle41" style:family="text">
      <style:text-properties fo:font-size="11pt" style:font-size-asian="11pt" style:font-size-complex="11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374" style:parent-style-name="fontstyle41" style:family="text">
      <style:text-properties fo:font-size="11pt" style:font-size-asian="11pt" style:font-size-complex="11pt"/>
    </style:style>
    <style:style style:name="T375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376" style:parent-style-name="fontstyle41" style:family="text">
      <style:text-properties fo:font-size="11pt" style:font-size-asian="11pt" style:font-size-complex="11pt"/>
    </style:style>
    <style:style style:name="T377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378" style:parent-style-name="fontstyle41" style:family="text">
      <style:text-properties fo:font-size="11pt" style:font-size-asian="11pt" style:font-size-complex="11pt"/>
    </style:style>
    <style:style style:name="T379" style:parent-style-name="fontstyle41" style:family="text">
      <style:text-properties fo:font-size="11pt" style:font-size-asian="11pt" style:font-size-complex="11pt"/>
    </style:style>
    <style:style style:name="T380" style:parent-style-name="fontstyle41" style:family="text">
      <style:text-properties fo:font-size="11pt" style:font-size-asian="11pt" style:font-size-complex="11pt"/>
    </style:style>
    <style:style style:name="T381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382" style:parent-style-name="fontstyle41" style:family="text">
      <style:text-properties fo:font-size="11pt" style:font-size-asian="11pt" style:font-size-complex="11pt"/>
    </style:style>
    <style:style style:name="T383" style:parent-style-name="fontstyle41" style:family="text">
      <style:text-properties fo:font-size="11pt" style:font-size-asian="11pt" style:font-size-complex="11pt"/>
    </style:style>
    <style:style style:name="T384" style:parent-style-name="fontstyle41" style:family="text">
      <style:text-properties fo:font-size="11pt" style:font-size-asian="11pt" style:font-size-complex="11pt"/>
    </style:style>
    <style:style style:name="T385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386" style:parent-style-name="fontstyle41" style:family="text">
      <style:text-properties fo:font-size="11pt" style:font-size-asian="11pt" style:font-size-complex="11pt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389" style:parent-style-name="fontstyle41" style:family="text">
      <style:text-properties fo:font-size="11pt" style:font-size-asian="11pt" style:font-size-complex="11pt"/>
    </style:style>
    <style:style style:name="T390" style:parent-style-name="fontstyle41" style:family="text">
      <style:text-properties fo:font-size="11pt" style:font-size-asian="11pt" style:font-size-complex="11pt"/>
    </style:style>
    <style:style style:name="T391" style:parent-style-name="fontstyle41" style:family="text">
      <style:text-properties fo:font-size="11pt" style:font-size-asian="11pt" style:font-size-complex="11pt"/>
    </style:style>
    <style:style style:name="T392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393" style:parent-style-name="fontstyle41" style:family="text">
      <style:text-properties fo:font-size="11pt" style:font-size-asian="11pt" style:font-size-complex="11pt"/>
    </style:style>
    <style:style style:name="P394" style:parent-style-name="內文" style:family="paragraph">
      <style:paragraph-properties fo:text-align="justify"/>
      <style:text-properties style:font-name="TimesNewRomanPSMT" fo:color="#000000" fo:font-size="11pt" style:font-size-asian="11pt" style:font-size-complex="11pt"/>
    </style:style>
    <style:style style:name="P395" style:parent-style-name="內文" style:family="paragraph">
      <style:paragraph-properties fo:text-align="justify"/>
    </style:style>
    <style:style style:name="T396" style:parent-style-name="fontstyle41" style:family="text">
      <style:text-properties fo:font-size="11pt" style:font-size-asian="11pt" style:font-size-complex="11pt"/>
    </style:style>
    <style:style style:name="T397" style:parent-style-name="fontstyle41" style:family="text">
      <style:text-properties fo:font-size="11pt" style:font-size-asian="11pt" style:font-size-complex="11pt"/>
    </style:style>
    <style:style style:name="T398" style:parent-style-name="fontstyle41" style:family="text">
      <style:text-properties fo:font-size="11pt" style:font-size-asian="11pt" style:font-size-complex="11pt"/>
    </style:style>
    <style:style style:name="T399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00" style:parent-style-name="fontstyle41" style:family="text">
      <style:text-properties fo:font-size="11pt" style:font-size-asian="11pt" style:font-size-complex="11pt"/>
    </style:style>
    <style:style style:name="T401" style:parent-style-name="fontstyle41" style:family="text">
      <style:text-properties fo:font-size="11pt" style:font-size-asian="11pt" style:font-size-complex="11pt"/>
    </style:style>
    <style:style style:name="T402" style:parent-style-name="fontstyle41" style:family="text">
      <style:text-properties fo:font-size="11pt" style:font-size-asian="11pt" style:font-size-complex="11pt"/>
    </style:style>
    <style:style style:name="T403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04" style:parent-style-name="fontstyle41" style:family="text">
      <style:text-properties fo:font-size="11pt" style:font-size-asian="11pt" style:font-size-complex="11pt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07" style:parent-style-name="fontstyle41" style:family="text">
      <style:text-properties fo:font-size="11pt" style:font-size-asian="11pt" style:font-size-complex="11pt"/>
    </style:style>
    <style:style style:name="T408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09" style:parent-style-name="fontstyle41" style:family="text">
      <style:text-properties fo:font-size="11pt" style:font-size-asian="11pt" style:font-size-complex="11pt"/>
    </style:style>
    <style:style style:name="T410" style:parent-style-name="fontstyle41" style:family="text">
      <style:text-properties fo:font-size="11pt" style:font-size-asian="11pt" style:font-size-complex="11pt"/>
    </style:style>
    <style:style style:name="T411" style:parent-style-name="fontstyle41" style:family="text">
      <style:text-properties fo:font-size="11pt" style:font-size-asian="11pt" style:font-size-complex="11pt"/>
    </style:style>
    <style:style style:name="T412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13" style:parent-style-name="fontstyle41" style:family="text">
      <style:text-properties fo:font-size="11pt" style:font-size-asian="11pt" style:font-size-complex="11pt"/>
    </style:style>
    <style:style style:name="T414" style:parent-style-name="fontstyle41" style:family="text">
      <style:text-properties fo:font-size="11pt" style:font-size-asian="11pt" style:font-size-complex="11pt"/>
    </style:style>
    <style:style style:name="T415" style:parent-style-name="fontstyle41" style:family="text">
      <style:text-properties fo:font-size="11pt" style:font-size-asian="11pt" style:font-size-complex="11pt"/>
    </style:style>
    <style:style style:name="T416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17" style:parent-style-name="fontstyle41" style:family="text">
      <style:text-properties fo:font-size="11pt" style:font-size-asian="11pt" style:font-size-complex="11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20" style:parent-style-name="fontstyle41" style:family="text">
      <style:text-properties fo:font-size="11pt" style:font-size-asian="11pt" style:font-size-complex="11pt"/>
    </style:style>
    <style:style style:name="T421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22" style:parent-style-name="fontstyle41" style:family="text">
      <style:text-properties fo:font-size="11pt" style:font-size-asian="11pt" style:font-size-complex="11pt"/>
    </style:style>
    <style:style style:name="T423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24" style:parent-style-name="fontstyle41" style:family="text">
      <style:text-properties fo:font-size="11pt" style:font-size-asian="11pt" style:font-size-complex="11pt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27" style:parent-style-name="fontstyle41" style:family="text">
      <style:text-properties fo:font-size="11pt" style:font-size-asian="11pt" style:font-size-complex="11pt"/>
    </style:style>
    <style:style style:name="T428" style:parent-style-name="fontstyle41" style:family="text">
      <style:text-properties fo:font-size="11pt" style:font-size-asian="11pt" style:font-size-complex="11pt"/>
    </style:style>
    <style:style style:name="T429" style:parent-style-name="fontstyle41" style:family="text">
      <style:text-properties fo:font-size="11pt" style:font-size-asian="11pt" style:font-size-complex="11pt"/>
    </style:style>
    <style:style style:name="T430" style:parent-style-name="fontstyle41" style:family="text">
      <style:text-properties fo:font-size="11pt" style:font-size-asian="11pt" style:font-size-complex="11pt"/>
    </style:style>
    <style:style style:name="T431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32" style:parent-style-name="fontstyle41" style:family="text">
      <style:text-properties fo:font-size="11pt" style:font-size-asian="11pt" style:font-size-complex="11pt"/>
    </style:style>
    <style:style style:name="T433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34" style:parent-style-name="fontstyle41" style:family="text">
      <style:text-properties fo:font-size="11pt" style:font-size-asian="11pt" style:font-size-complex="11pt"/>
    </style:style>
    <style:style style:name="T435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36" style:parent-style-name="fontstyle41" style:family="text">
      <style:text-properties fo:font-size="11pt" style:font-size-asian="11pt" style:font-size-complex="11pt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39" style:parent-style-name="fontstyle41" style:family="text">
      <style:text-properties fo:font-size="11pt" style:font-size-asian="11pt" style:font-size-complex="11pt"/>
    </style:style>
    <style:style style:name="T440" style:parent-style-name="fontstyle41" style:family="text">
      <style:text-properties fo:font-size="11pt" style:font-size-asian="11pt" style:font-size-complex="11pt"/>
    </style:style>
    <style:style style:name="T441" style:parent-style-name="fontstyle41" style:family="text">
      <style:text-properties fo:font-size="11pt" style:font-size-asian="11pt" style:font-size-complex="11pt"/>
    </style:style>
    <style:style style:name="T442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43" style:parent-style-name="fontstyle41" style:family="text">
      <style:text-properties fo:font-size="11pt" style:font-size-asian="11pt" style:font-size-complex="11pt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46" style:parent-style-name="fontstyle41" style:family="text">
      <style:text-properties fo:font-size="11pt" style:font-size-asian="11pt" style:font-size-complex="11pt"/>
    </style:style>
    <style:style style:name="T447" style:parent-style-name="fontstyle41" style:family="text">
      <style:text-properties fo:font-size="11pt" style:font-size-asian="11pt" style:font-size-complex="11pt"/>
    </style:style>
    <style:style style:name="T448" style:parent-style-name="fontstyle41" style:family="text">
      <style:text-properties fo:font-size="11pt" style:font-size-asian="11pt" style:font-size-complex="11pt"/>
    </style:style>
    <style:style style:name="T449" style:parent-style-name="fontstyle41" style:family="text">
      <style:text-properties fo:font-size="11pt" style:font-size-asian="11pt" style:font-size-complex="11pt"/>
    </style:style>
    <style:style style:name="T450" style:parent-style-name="fontstyle41" style:family="text">
      <style:text-properties fo:font-size="11pt" style:font-size-asian="11pt" style:font-size-complex="11pt"/>
    </style:style>
    <style:style style:name="T451" style:parent-style-name="預設段落字型" style:family="text">
      <style:text-properties style:font-name="TimesNewRomanPSMT" fo:color="#000000" fo:font-size="11pt" style:font-size-asian="11pt" style:font-size-complex="11pt"/>
    </style:style>
    <style:style style:name="T452" style:parent-style-name="fontstyle01" style:family="text">
      <style:text-properties fo:font-size="10pt" style:font-size-asian="10pt" style:font-size-complex="10pt"/>
    </style:style>
    <style:style style:name="T453" style:parent-style-name="預設段落字型" style:family="text">
      <style:text-properties style:font-name="MS-PMincho" fo:color="#000000" fo:font-size="10pt" style:font-size-asian="10pt" style:font-size-complex="10pt"/>
    </style:style>
    <style:style style:name="T454" style:parent-style-name="fontstyle51" style:family="text">
      <style:text-properties fo:font-size="11pt" style:font-size-asian="11pt" style:font-size-complex="11pt"/>
    </style:style>
    <style:style style:name="T455" style:parent-style-name="fontstyle01" style:family="text">
      <style:text-properties fo:font-size="11pt" style:font-size-asian="11pt" style:font-size-complex="11pt"/>
    </style:style>
    <style:style style:name="T456" style:parent-style-name="fontstyle11" style:family="text">
      <style:text-properties fo:font-size="11pt" style:font-size-asian="11pt" style:font-size-complex="11pt"/>
    </style:style>
    <style:style style:name="T457" style:parent-style-name="預設段落字型" style:family="text">
      <style:text-properties style:font-name="TimesNewRomanPS-BoldMT" fo:font-weight="bold" style:font-weight-asian="bold" style:font-weight-complex="bold" fo:color="#000000" fo:font-size="11pt" style:font-size-asian="11pt" style:font-size-complex="11pt"/>
    </style:style>
    <style:style style:name="T458" style:parent-style-name="fontstyle11" style:family="text">
      <style:text-properties fo:font-size="11pt" style:font-size-asian="11pt" style:font-size-complex="11pt"/>
    </style:style>
    <style:style style:name="T459" style:parent-style-name="預設段落字型" style:family="text">
      <style:text-properties style:font-name="TimesNewRomanPS-BoldMT" fo:font-weight="bold" style:font-weight-asian="bold" style:font-weight-complex="bold" fo:color="#000000" fo:font-size="11pt" style:font-size-asian="11pt" style:font-size-complex="11pt"/>
    </style:style>
    <style:style style:name="T460" style:parent-style-name="fontstyle11" style:family="text">
      <style:text-properties fo:font-size="11pt" style:font-size-asian="11pt" style:font-size-complex="11pt"/>
    </style:style>
    <style:style style:name="T461" style:parent-style-name="fontstyle01" style:family="text">
      <style:text-properties fo:font-size="11pt" style:font-size-asian="11pt" style:font-size-complex="11pt"/>
    </style:style>
    <style:style style:name="T462" style:parent-style-name="預設段落字型" style:family="text">
      <style:text-properties style:font-name="TimesNewRomanPS-BoldMT" fo:font-weight="bold" style:font-weight-asian="bold" style:font-weight-complex="bold" fo:color="#000000" fo:font-size="11pt" style:font-size-asian="11pt" style:font-size-complex="11pt"/>
    </style:style>
    <style:style style:name="T463" style:parent-style-name="fontstyle11" style:family="text">
      <style:text-properties fo:font-size="11pt" style:font-size-asian="11pt" style:font-size-complex="11pt"/>
    </style:style>
    <style:style style:name="P464" style:parent-style-name="內文" style:family="paragraph">
      <style:paragraph-properties>
        <style:tab-stops>
          <style:tab-stop style:type="left" style:position="1.0208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1">Application Form for<text:s/>3+2 DUAL DEGREE BACHELOR/MASTER PROGRAM in Graduate Institute of Precision Engineering (GIPE)</text:p>
      <text:p text:style-name="P12">National Chung Hsing University (NCHU)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<text:span text:style-name="T32">Checklist for the required documents</text:span></text:p>
            <text:p text:style-name="P33"><text:span text:style-name="T34">□</text:span><text:span text:style-name="T35"><text:s/>Application Form for Dual Degree Program in GIPE, NCHU</text:span></text:p>
            <text:p text:style-name="P36"><text:span text:style-name="T37">□</text:span><text:span text:style-name="T38"><text:s/>Language Proficiency (Exempt for students of Presidency University)<text:s/></text:span></text:p>
            <text:p text:style-name="P39"><text:span text:style-name="T40">□</text:span><text:span text:style-name="T41"><text:s/>Resume/CV/Statement/Motivation letter</text:span></text:p>
            <text:p text:style-name="P42"><text:span text:style-name="T43">□</text:span><text:span text:style-name="T44"><text:s/>Transcription in English (with class ranking and GPA)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Photo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Name in English<text:s/></text:span></text:p>
            <text:p text:style-name="P54"><text:span text:style-name="T55">(as listed on the passport)</text:span></text:p>
          </table:table-cell>
          <table:table-cell table:style-name="TableCell56" table:number-columns-spanned="5">
            <text:p text:style-name="P57">_________________ <text:s text:c="2"/>_________________ <text:s/>________________</text:p>
            <text:p text:style-name="P58"><text:s text:c="5"/>First Name <text:s text:c="10"/>Middle Name (if any) <text:s text:c="10"/>Last Name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Physical Gender</text:span></text:p>
          </table:table-cell>
          <table:table-cell table:style-name="TableCell65" table:number-columns-spanned="2">
            <text:p text:style-name="P66"><text:span text:style-name="T67">□</text:span><text:span text:style-name="T68">M <text:s text:c="2"/></text:span><text:span text:style-name="T69">□</text:span><text:span text:style-name="T70">F</text:span></text:p>
          </table:table-cell>
          <table:covered-table-cell/>
          <table:table-cell table:style-name="TableCell71" table:number-columns-spanned="2">
            <text:p text:style-name="P72"><text:span text:style-name="T73">Nationality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Date of Birth</text:span></text:p>
          </table:table-cell>
          <table:table-cell table:style-name="TableCell82" table:number-columns-spanned="2">
            <text:p text:style-name="P83"><text:span text:style-name="T84"><text:s text:c="8"/></text:span><text:span text:style-name="T85">YYYY <text:s text:c="4"/></text:span><text:span text:style-name="T86"><text:s text:c="3"/></text:span><text:span text:style-name="T87">MM</text:span><text:span text:style-name="T88"><text:s text:c="6"/></text:span><text:span text:style-name="T89">DD</text:span></text:p>
          </table:table-cell>
          <table:covered-table-cell/>
          <table:table-cell table:style-name="TableCell90" table:number-columns-spanned="2">
            <text:p text:style-name="P91"><text:span text:style-name="T92"><text:s/></text:span><text:span text:style-name="T93"><text:s/></text:span><text:span text:style-name="T94">Passport No.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Passport<text:s/></text:span><text:span text:style-name="T103">number</text:span><text:span text:style-name="T104"><text:s/>if available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Student ID.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Home Institution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Email</text:span>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LINE ID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Whatsapp<text:s/>ID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Cell phone number<text:s/></text:span></text:p>
          </table:table-cell>
          <table:table-cell table:style-name="TableCell148" table:number-columns-spanned="5">
            <text:p text:style-name="P149"><text:span text:style-name="T150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6">
            <text:p text:style-name="P155"><text:span text:style-name="T156">Contact Address</text:span><text:span text:style-name="T157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Emergency Contact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Relationship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<text:span text:style-name="T176">Address of Emergency Contact</text:span></text:p>
            <text:p text:style-name="P177"><text:span text:style-name="T178"><text:s/></text:span></text:p>
          </table:table-cell>
          <table:covered-table-cell/>
          <table:covered-table-cell/>
          <table:table-cell table:style-name="TableCell179" table:number-columns-spanned="2">
            <text:p text:style-name="P180">Cell Phone No.<text:s/></text:p>
            <text:p text:style-name="P181"><text:span text:style-name="T182">of Emergency Contact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Scheduled Stays in<text:s/>GIPE, NCHU</text:p>
          </table:table-cell>
          <table:table-cell table:style-name="TableCell190" table:number-columns-spanned="5">
            <text:p text:style-name="P191"/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 table:number-rows-spanned="2">
                  <text:p text:style-name="P201">Grade</text:p>
                </table:table-cell>
                <table:table-cell table:style-name="TableCell202" table:number-rows-spanned="2">
                  <text:p text:style-name="P203">Semester</text:p>
                </table:table-cell>
                <table:table-cell table:style-name="TableCell204" table:number-columns-spanned="2">
                  <text:p text:style-name="P205">Start</text:p>
                </table:table-cell>
                <table:covered-table-cell/>
                <table:table-cell table:style-name="TableCell206" table:number-columns-spanned="2">
                  <text:p text:style-name="P207">End</text:p>
                </table:table-cell>
                <table:covered-table-cell/>
              </table:table-row>
              <table:table-row table:style-name="TableRow208">
                <table:covered-table-cell>
                  <text:p text:style-name="P209"/>
                </table:covered-table-cell>
                <table:covered-table-cell>
                  <text:p text:style-name="P210"/>
                </table:covered-table-cell>
                <table:table-cell table:style-name="TableCell211">
                  <text:p text:style-name="P212">YYYY</text:p>
                </table:table-cell>
                <table:table-cell table:style-name="TableCell213">
                  <text:p text:style-name="P214">MM</text:p>
                </table:table-cell>
                <table:table-cell table:style-name="TableCell215">
                  <text:p text:style-name="P216">YYYY</text:p>
                </table:table-cell>
                <table:table-cell table:style-name="TableCell217">
                  <text:p text:style-name="P218">MM</text:p>
                </table:table-cell>
              </table:table-row>
              <table:table-row table:style-name="TableRow219">
                <table:table-cell table:style-name="TableCell220">
                  <text:p text:style-name="P221">1</text:p>
                </table:table-cell>
                <table:table-cell table:style-name="TableCell222">
                  <text:p text:style-name="P223">1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1</text:p>
                </table:table-cell>
                <table:table-cell table:style-name="TableCell235">
                  <text:p text:style-name="P236">2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2</text:p>
                </table:table-cell>
                <table:table-cell table:style-name="TableCell248">
                  <text:p text:style-name="P249">1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2</text:p>
                </table:table-cell>
                <table:table-cell table:style-name="TableCell261">
                  <text:p text:style-name="P262">2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</table:table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6">
            <text:p text:style-name="P276"><text:span text:style-name="T277">Financial Suppor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list text:style-name="LFO5" text:continue-numbering="true">
              <text:list-item>
                <text:p text:style-name="P282"><text:span text:style-name="T283">Are you a recipient of<text:s/></text:span><text:span text:style-name="T284">Research Assistant</text:span><text:span text:style-name="T285">ship?</text:span></text:p>
              </text:list-item>
            </text:list>
          </table:table-cell>
          <table:covered-table-cell/>
          <table:table-cell table:style-name="TableCell286" table:number-columns-spanned="4">
            <text:p text:style-name="P287"><text:span text:style-name="T288">□</text:span><text:span text:style-name="T289">Yes,<text:s/></text:span><text:span text:style-name="T290">F</text:span><text:span text:style-name="T291">aculty name____________</text:span><text:span text:style-name="T292"><text:s/></text:span></text:p>
            <text:p text:style-name="P293"><text:span text:style-name="T294">□</text:span><text:span text:style-name="T295">No</text:span>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list text:style-name="LFO5" text:continue-numbering="true">
              <text:list-item>
                <text:p text:style-name="P300"><text:span text:style-name="T301">Are you a recipient of any scholarship</text:span><text:span text:style-name="T302">？</text:span></text:p>
              </text:list-item>
            </text:list>
          </table:table-cell>
          <table:covered-table-cell/>
          <table:table-cell table:style-name="TableCell303" table:number-columns-spanned="4">
            <text:p text:style-name="P304"><text:span text:style-name="T305">□</text:span><text:span text:style-name="T306">Yes, Scholarship source</text:span></text:p>
            <text:p text:style-name="P307"><text:span text:style-name="T308">□</text:span><text:span text:style-name="T309">No</text:span>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7">
            <text:p text:style-name="內文"><text:span text:style-name="T314">Applicant’s Signature:</text:span></text:p>
            <text:p text:style-name="P315"><text:span text:style-name="T316">Date: <text:s text:c="7"/></text:span><text:span text:style-name="T317">YYYY</text:span><text:span text:style-name="T318">/ <text:s text:c="7"/></text:span><text:span text:style-name="T319">MM</text:span><text:span text:style-name="T320">/ <text:s text:c="7"/></text:span><text:span text:style-name="T321">DD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7">
            <text:p text:style-name="P324">I, the undersigned, hereby confirm that the proposed program of study is approved.</text:p>
            <text:p text:style-name="P325"><text:span text:style-name="T326">Signature of applicant’s a</text:span><text:span text:style-name="T327">dvisor</text:span><text:span text:style-name="T328"><text:s/>of sending institution</text:span><text:span text:style-name="T329">:</text:span></text:p>
            <text:p text:style-name="P330"><text:span text:style-name="T331">Date: <text:s text:c="7"/></text:span><text:span text:style-name="T332">YYYY</text:span><text:span text:style-name="T333">/ <text:s text:c="7"/></text:span><text:span text:style-name="T334">MM</text:span><text:span text:style-name="T335">/ <text:s text:c="7"/></text:span><text:span text:style-name="T336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/>
      <text:soft-page-break/>
      <text:p text:style-name="P339"><text:span text:style-name="fontstyle11">Release of Personal Information Agreement</text:span></text:p>
      <text:p text:style-name="P340"/>
      <text:p text:style-name="P341"><text:span text:style-name="T342">This agreement stipulates how National<text:s/></text:span><text:span text:style-name="T343">Chung H</text:span><text:span text:style-name="T344">sing</text:span><text:span text:style-name="T345"><text:s/></text:span><text:span text:style-name="T346">University (hereinafter referred to as “</text:span><text:span text:style-name="T347">NC</text:span><text:span text:style-name="T348">HU”) shall handle all personal</text:span><text:span text:style-name="T349"><text:s/></text:span><text:span text:style-name="T350">information collected by this form. By signing this Agreement and placing a check next to “I agree”, you acknowledge that you have</text:span><text:span text:style-name="T351"><text:s/></text:span><text:span text:style-name="T352">read and understand this Release of Personal Information Agreement (hereinafter referred to as “Agreement”) and voluntarily accept</text:span><text:span text:style-name="T353"><text:s/></text:span><text:span text:style-name="T354">the duties and obligations set forth herein. If you are under the age of 20, you should not arrange an interview until your parent or</text:span><text:span text:style-name="T355"><text:s/></text:span><text:span text:style-name="T356">legal guardian has read and understood this Agreement and voluntarily accepts the duties and obligations set forth herein. However, if you have agreed to an Agreement, N</text:span><text:span text:style-name="T357">C</text:span><text:span text:style-name="T358">HU will assume you have obtained the consent of your parent or legal guardian and that you</text:span><text:span text:style-name="T359"><text:s/></text:span><text:span text:style-name="T360">agree to the following:</text:span><text:span text:style-name="T361"><text:s/></text:span><text:span text:style-name="T362"><text:s/></text:span></text:p>
      <text:p text:style-name="P363"/>
      <text:p text:style-name="P364"><text:span text:style-name="T365">1. The Personal Data Protection Act and related laws require N</text:span><text:span text:style-name="T366">C</text:span><text:span text:style-name="T367">HU’s Office of<text:s/></text:span><text:span text:style-name="T368">International</text:span><text:span text:style-name="T369"><text:s/>Affairs to collect, use, and</text:span><text:span text:style-name="T370"><text:s/></text:span><text:span text:style-name="T371">maintain your personal information in accordance with its provisions.</text:span></text:p>
      <text:p text:style-name="P372"><text:span text:style-name="T373"><text:line-break/></text:span><text:span text:style-name="T374">2. Under the Personal Data Protection Act, you may exercise the following rights with regard to (1) any</text:span><text:span text:style-name="T375"><text:s/></text:span><text:span text:style-name="T376">inquiry and request for a review of your personal information; (2) any request to make duplications of your personal information; (3) any request to supplement or correct your personal information; (4) any request to discontinue collection, processing, or use of your</text:span><text:span text:style-name="T377"><text:s/></text:span><text:span text:style-name="T378">personal information; and (5) any request to delete your personal information. However, N</text:span><text:span text:style-name="T379">C</text:span><text:span text:style-name="T380">HU reserves the right to refuse a request</text:span><text:span text:style-name="T381"><text:s/></text:span><text:span text:style-name="T382">due to operational reasons. N</text:span><text:span text:style-name="T383">C</text:span><text:span text:style-name="T384">HU shall not be held responsible for any damages incurred as a result of exercising the</text:span><text:span text:style-name="T385"><text:s/></text:span><text:span text:style-name="T386">abovementioned rights.</text:span></text:p>
      <text:p text:style-name="P387"><text:span text:style-name="T388"><text:line-break/></text:span><text:span text:style-name="T389">3. N</text:span><text:span text:style-name="T390">C</text:span><text:span text:style-name="T391">HU reserves the right to not offer admission due to lack of information or discharge you should such</text:span><text:span text:style-name="T392"><text:line-break/></text:span><text:span text:style-name="T393">omission of information be deemed as falsifications of documents which potentially negate your eligibility for application.</text:span></text:p>
      <text:p text:style-name="P394"/>
      <text:p text:style-name="P395"><text:span text:style-name="T396">4. Please approach N</text:span><text:span text:style-name="T397">C</text:span><text:span text:style-name="T398">TH’s</text:span><text:span text:style-name="T399"><text:s/></text:span><text:span text:style-name="T400">Office of<text:s/></text:span><text:span text:style-name="T401">International</text:span><text:span text:style-name="T402"><text:s/>Affairs and Division of Registration directly to update any changes to your personal information, in order to ensure</text:span><text:span text:style-name="T403"><text:s/></text:span><text:span text:style-name="T404">that your information is accurate, up-to-date, and complete.</text:span></text:p>
      <text:p text:style-name="P405"><text:span text:style-name="T406"><text:line-break/></text:span><text:span text:style-name="T407">5. In the event that the personal</text:span><text:span text:style-name="T408"><text:s/></text:span><text:span text:style-name="T409">information is stolen, disclosed, altered, or infringed upon due to natural disasters or circumstances beyond N</text:span><text:span text:style-name="T410">C</text:span><text:span text:style-name="T411">HU’s control, thereby</text:span><text:span text:style-name="T412"><text:s/></text:span><text:span text:style-name="T413">resulting in the violation of the Personal Data Protection Act, N</text:span><text:span text:style-name="T414">C</text:span><text:span text:style-name="T415">HU shall notify you via telephone, letter, E-mail, or online</text:span><text:span text:style-name="T416"><text:s/></text:span><text:span text:style-name="T417">announcements after an inspection is concluded.</text:span></text:p>
      <text:p text:style-name="P418"><text:span text:style-name="T419"><text:line-break/></text:span><text:span text:style-name="T420">6. You acknowledge that this Agreement respects</text:span><text:span text:style-name="T421"><text:s/></text:span><text:span text:style-name="T422">your rights and interests in the collection, processing, or usage of personal information and the information shall be handled in</text:span><text:span text:style-name="T423"><text:s/></text:span><text:span text:style-name="T424">accordance with the Personal Data Protection Act.</text:span></text:p>
      <text:p text:style-name="P425"><text:span text:style-name="T426"><text:line-break/></text:span><text:span text:style-name="T427">7. N</text:span><text:span text:style-name="T428">C</text:span><text:span text:style-name="T429">HU’s Office of<text:s/></text:span><text:span text:style-name="T430">International</text:span><text:span text:style-name="T431"><text:s/></text:span><text:span text:style-name="T432">Affairs reserves the right to modify or amend the rules of this Agreement and to publish the amendments on notice boards of the</text:span><text:span text:style-name="T433"><text:s/></text:span><text:span text:style-name="T434">official Website. No individual notices shall be made. If you do not consent to the amendments, please do not continue to fill out this</text:span><text:span text:style-name="T435"><text:s/></text:span><text:span text:style-name="T436">Application form and, otherwise it shall be deemed your consent to the rules stipulated in this Agreement.</text:span></text:p>
      <text:p text:style-name="P437"><text:span text:style-name="T438"><text:line-break/></text:span><text:span text:style-name="T439">8. Even if you provide any written or oral comments pertaining to this Agreement, N</text:span><text:span text:style-name="T440">C</text:span><text:span text:style-name="T441">HU can only guarantee that your</text:span><text:span text:style-name="T442"><text:s/></text:span><text:span text:style-name="T443">rights clearly expressed in this Agreement shall be met.</text:span></text:p>
      <text:p text:style-name="P444"><text:span text:style-name="T445"><text:line-break/></text:span><text:span text:style-name="T446">9. Governing Law and Jurisdiction: This Agreement shall be interpreted in accordance with the laws of Taiwan,</text:span><text:span text:style-name="T447"><text:s/></text:span><text:span text:style-name="T448">Republic of China. Any irresolvable disputes arising under this Agreement shall be submitted to the<text:s/></text:span><text:span text:style-name="T449">Taichung</text:span><text:span text:style-name="T450"><text:s/>District Court.</text:span></text:p>
      <text:p text:style-name="內文"><text:span text:style-name="T451"><text:line-break/></text:span><text:span text:style-name="T452">＿＿＿＿＿＿＿＿＿＿＿＿＿＿＿＿＿＿＿＿＿＿＿＿＿＿＿＿＿＿＿＿＿＿＿＿＿＿＿＿＿＿＿＿＿＿＿＿</text:span><text:span text:style-name="T453"><text:line-break/></text:span><text:span text:style-name="T454">□</text:span><text:span text:style-name="T455"><text:s/></text:span><text:span text:style-name="T456">I hereby acknowledge that I have read the contents of this Agreement and give my</text:span><text:span text:style-name="T457"><text:s/></text:span><text:span text:style-name="T458">consent.</text:span><text:span text:style-name="T459"><text:line-break/></text:span><text:span text:style-name="T460">Applicant’s Signature:</text:span><text:span text:style-name="T461">＿＿＿＿＿＿＿＿＿＿＿＿＿＿</text:span><text:span text:style-name="T462"><text:line-break/></text:span><text:span text:style-name="T463">Date: ______________YYYY_______MM _______DD</text:span>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-PMincho" svg:font-family="MS-PMincho" style:font-family-generic="roman" svg:panose-1="0 0 0 0 0 0 0 0 0 0"/>
    <style:font-face style:name="TimesNewRomanPS-BoldMT" svg:font-family="TimesNewRomanPS-BoldMT" style:font-family-generic="roman" svg:panose-1="0 0 0 0 0 0 0 0 0 0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roman" svg:panose-1="0 0 0 0 0 0 0 0 0 0"/>
    <style:font-face style:name="Arial-BoldMT" svg:font-family="Arial-BoldMT" style:font-family-generic="roman" svg:panose-1="0 0 0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fontstyle01" style:display-name="fontstyle01" style:family="text" style:parent-style-name="預設段落字型">
      <style:text-properties style:font-name="MS-PMincho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11" style:display-name="fontstyle1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預設段落字型">
      <style:text-properties style:font-name="SimSun" style:font-name-asian="SimSun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41" style:display-name="fontstyle4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51" style:display-name="fontstyle51" style:family="text" style:parent-style-name="預設段落字型">
      <style:text-properties style:font-name="Arial-BoldMT" fo:font-weight="bold" style:font-weight-asian="bold" style:font-weight-complex="bold"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17LVL2" style:family="text">
      <style:text-properties style:text-underline-type="none"/>
    </style:style>
    <style:style style:name="WW_CharLFO17LVL3" style:family="text">
      <style:text-properties style:text-underline-type="none"/>
    </style:style>
    <style:style style:name="WW_CharLFO17LVL4" style:family="text">
      <style:text-properties style:text-underline-type="none"/>
    </style:style>
    <style:style style:name="WW_CharLFO17LVL5" style:family="text">
      <style:text-properties style:text-underline-type="none"/>
    </style:style>
    <style:style style:name="WW_CharLFO17LVL6" style:family="text">
      <style:text-properties style:text-underline-type="none"/>
    </style:style>
    <style:style style:name="WW_CharLFO17LVL7" style:family="text">
      <style:text-properties style:text-underline-type="none"/>
    </style:style>
    <style:style style:name="WW_CharLFO17LVL8" style:family="text">
      <style:text-properties style:text-underline-type="none"/>
    </style:style>
    <style:style style:name="WW_CharLFO17LVL9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text-underline-type="none"/>
    </style:style>
    <style:style style:name="WW_CharLFO18LVL4" style:family="text">
      <style:text-properties style:text-underline-type="none"/>
    </style:style>
    <style:style style:name="WW_CharLFO18LVL5" style:family="text">
      <style:text-properties style:text-underline-type="none"/>
    </style:style>
    <style:style style:name="WW_CharLFO18LVL6" style:family="text">
      <style:text-properties style:text-underline-type="none"/>
    </style:style>
    <style:style style:name="WW_CharLFO18LVL7" style:family="text">
      <style:text-properties style:text-underline-type="none"/>
    </style:style>
    <style:style style:name="WW_CharLFO18LVL8" style:family="text">
      <style:text-properties style:text-underline-type="none"/>
    </style:style>
    <style:style style:name="WW_CharLFO18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number text:level="1" text:style-name="WW_CharLFO15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Arial" fo:color="#000000"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style:font-name-asian="Arial" fo:color="#000000" fo:font-size="8pt" style:font-size-asian="8pt" style:font-size-complex="8pt"/>
    </style:style>
    <style:style style:name="P6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-asian="Arial" fo:color="#000000" fo:font-size="8pt" style:font-size-asian="8pt" style:font-size-complex="8pt"/>
    </style:style>
    <style:style style:name="T8" style:parent-style-name="預設段落字型" style:family="text">
      <style:text-properties style:font-name-asian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3pt" style:font-size-asian="3pt" style:font-size-complex="3pt"/>
    </style:style>
    <style:style style:name="P10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202</text:span><text:span text:style-name="T4">40524</text:span><text:span text:style-name="T5"><text:s/>updates</text:span></text:p>
        <text:p text:style-name="P6"><text:span text:style-name="T7">Applicant No.<text:s/></text:span><text:span text:style-name="T8"><text:s text:c="22"/></text:span>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27T06:54:00Z</meta:creation-date>
    <dc:date>2024-05-27T06:54:00Z</dc:date>
    <meta:template xlink:href="Normal" xlink:type="simple"/>
    <meta:editing-cycles>2</meta:editing-cycles>
    <meta:editing-duration>PT0S</meta:editing-duration>
    <meta:document-statistic meta:page-count="2" meta:paragraph-count="10" meta:word-count="795" meta:character-count="5321" meta:row-count="37" meta:non-whitespace-character-count="4536"/>
  </office:meta>
</office:document-meta>
</file>